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paragraph-rsid="000c921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dc1a4" officeooo:paragraph-rsid="000dc1a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0c9213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officeooo:paragraph-rsid="000dc1a4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officeooo:paragraph-rsid="000db69e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2pt" officeooo:paragraph-rsid="000dc1a4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rsid="000dc1a4" officeooo:paragraph-rsid="000dc1a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c9213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</text:span>ИНИСТЕРСТВО ЭКОНОМИЧЕСКОГО РАЗВИТИЯ <text:span text:style-name="T2">Р</text:span>ОССИЙСКОЙ <text:span text:style-name="T2">Ф</text:span>ЕДЕРАЦИИ </text:p>
      <text:p text:style-name="P5"/>
      <text:p text:style-name="P5"/>
      <text:p text:style-name="P2"><text:span text:style-name="T2">П</text:span>РИКАЗ</text:p>
      <text:p text:style-name="P4"/>
      <text:p text:style-name="P3">Москва</text:p>
      <text:p text:style-name="P3"/>
      <text:section text:style-name="Sect1" text:name="doc_with_soderjanie">
        <text:p text:style-name="P8"><text:bookmark text:name="P0006"/><text:bookmark text:name="P0005"/>от 30 октября 2018 года <text:s text:c="108"/>№ 595 </text:p>
        <text:p text:style-name="P7"/>
        <text:p text:style-name="P7"><text:bookmark text:name="P0007"/><text:bookmark text:name="P0009"/><text:bookmark text:name="P0008"/>Об установлении коэффициентов-дефляторов на 2019 год </text:p>
        <text:p text:style-name="P7"/>
        <text:p text:style-name="P8"><text:s/>Зарегистрирован Минюстом России 15 ноября 2018 г.</text:p>
        <text:p text:style-name="P8">Регистрационный № 52690</text:p>
        <text:p text:style-name="P8"/>
        <text:p text:style-name="P6">В соответствии со статьей <text:s/>11 <text:s/>Налогового <text:s/>кодекса <text:s/>Российской Федерации (Собрание законодательства <text:s/>Российской <text:s/>Федерации, <text:s/>1998, № 31, ст. 3824; 1999, № 28, ст. 3487; 2003, № 52, <text:s/>ст. 5037; <text:s/>2004, № 31, ст. 3231; 2006, № 31, ст. 3436; 2007, № 22, <text:s/>ст. 2563; <text:s/>2010, № 31, ст. 4198; № 48, ст. 6247; 2012, № 26, ст. 3447; <text:s/>2013, <text:s/>№ 26, ст. 3207; 2014, № 48, ст. 6657; 2016, № 1, ст. 6; <text:s/>№ 27, <text:s/>ст. 4176; 2017, № 49, ст. 7307, 7315; 2018, <text:s/>№ 32, <text:s/>ст. 5087) <text:s/>установить <text:s/>на 2019 год:</text:p>
        <text:p text:style-name="P12"><text:bookmark text:name="P000D"/><text:bookmark text:name="redstr4"/><text:bookmark text:name="P000E"/><text:bookmark text:name="redstr3"/>коэффициент-дефлятор, необходимый в целях применения главы 23 "Налог на доходы физических лиц" Налогового кодекса Российской Федерации, равный 1,729;</text:p>
        <text:p text:style-name="P12"><text:bookmark text:name="P000F"/><text:bookmark text:name="redstr6"/><text:bookmark text:name="P0010"/><text:bookmark text:name="redstr5"/>коэффициент-дефлятор, необходимый в целях применения главы 26.2 "Упрощенная система налогообложения" Налогового кодекса Российской Федерации, равный 1,518*;</text:p>
        <text:p text:style-name="P12"><text:bookmark text:name="P0013"/><text:bookmark text:name="redstr10"/><text:bookmark text:name="P0014"/><text:bookmark text:name="redstr9"/><text:bookmark text:name="P0015"/><text:bookmark text:name="redstr8"/>коэффициент-дефлятор, необходимый в целях применения главы 26.3 "Система налогообложения в виде единого налога на вмененный доход для отдельных видов деятельности" Налогового кодекса Российской Федерации, равный 1,915;</text:p>
        <text:p text:style-name="P12"><text:bookmark text:name="P0016"/><text:bookmark text:name="redstr12"/><text:bookmark text:name="P0017"/><text:bookmark text:name="redstr11"/>коэффициент-дефлятор, необходимый в целях применения главы 26.5 "Патентная система налогообложения" Налогового кодекса Российской Федерации, равный 1,518;</text:p>
        <text:p text:style-name="P12"><text:bookmark text:name="P0018"/><text:bookmark text:name="redstr14"/><text:bookmark text:name="P0019"/><text:bookmark text:name="redstr13"/>коэффициент-дефлятор, необходимый в целях применения главы 32 "Налог на имущество физических лиц" Налогового кодекса Российской Федерации, равный 1,518;</text:p>
        <text:p text:style-name="P12"><text:bookmark text:name="P001A"/><text:bookmark text:name="redstr15"/><text:bookmark text:name="P001B"/><text:bookmark text:name="redstr16"/>коэффициент-дефлятор, необходимый в целях применения главы 33 "Торговый сбор" Налогового кодекса Российской Федерации, равный 1,317.</text:p>
        <text:p text:style-name="P10">________________</text:p>
        <text:p text:style-name="P11"><text:bookmark text:name="P0012"/><text:bookmark text:name="redstr7"/>* В соответствии с частью 4 статьи 5 Федерального закона от 3 июля 2016 г. № 243-ФЗ "О внесении изменений в части первую и вторую Налогового кодекса Российской Федерации в связи с передачей налоговым органам полномочий по администрированию страховых взносов на обязательное пенсионное, социальное и медицинское страхование" действие положений абзаца второго пункта 2 статьи 346.12 и абзаца четвертого пункта 4 статьи 346.13 Налогового кодекса Российской Федерации приостановлено до 1 января 2020 г., в связи чем <text:soft-page-break/>величина предельного размера доходов организации, ограничивающая право организации перейти на упрощенную систему налогообложения, не подлежит индексации на коэффициент-дефлятор, установленный на 2019 год, необходимый в целях применения главы 26.2 Налогового кодекса Российской Федерации.</text:p>
        <text:p text:style-name="P11"><text:bookmark text:name="P001E"/><text:bookmark text:name="redstr17"/><text:bookmark text:name="P001D"/><text:bookmark text:name="redstr18"/><text:bookmark text:name="P001C"/>Министр <text:s text:c="119"/><text:bookmark text:name="P001F"/>М.С.Орешкин </text:p>
        <text:p text:style-name="P13"/>
        <text:p text:style-name="P13">Сверено:</text:p>
        <text:p text:style-name="P9"><text:bookmark text:name="P002C"/>Официальный интернет-портал </text:p>
        <text:p text:style-name="P9"><text:bookmark text:name="P002D"/>правовой информации </text:p>
        <text:p text:style-name="P9"><text:bookmark text:name="P002E"/>www.pravo.gov.ru, 16.11.2018,</text:p>
        <text:p text:style-name="P9">№ 0001201811160002 <text:bookmark text:name="redstr24"/><text:bookmark text:name="P0031"/><text:bookmark text:name="redstr25"/><text:bookmark text:name="P0030"/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21:23:47.885546299</meta:creation-date>
    <dc:date>2019-05-28T22:25:49.313241707</dc:date>
    <meta:editing-duration>PT1M10S</meta:editing-duration>
    <meta:editing-cycles>1</meta:editing-cycles>
    <meta:document-statistic meta:table-count="0" meta:image-count="0" meta:object-count="0" meta:page-count="2" meta:paragraph-count="22" meta:word-count="349" meta:character-count="2833" meta:non-whitespace-character-count="2252"/>
    <meta:generator>LibreOffice/6.0.7.3$Linux_X86_64 LibreOffice_project/00m0$Build-3</meta:generator>
  </office:meta>
</office:document-meta>
</file>